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spoorwerkzaamheden van 26 tot en met 31 maart 2017, Van station Poortwachter naar station Brink, Amstelveen - Zaaknummer Z-2017/0023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2 februari 2017</text:span>
          </text:p>
            <text:p text:style-name="common-al">Spoorwerkzaamheden van 26 tot en met 31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1529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2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2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spoorwerkzaamheden van 26 tot en met 31 maart 2017, Van station Poortwachter naar station Brink, Amstelveen - Zaaknummer Z-2017/002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529</meta:user-defined>
    <meta:user-defined meta:name="OVERHEIDop.GmbID/DC.identifier">gmb-2017-31529</meta:user-defined>
    <meta:user-defined meta:name="OVERHEID.TaxonomieBeleidsagenda/OVERHEID.category">Ruimte en infrastructuur | Organisatie en beleid</meta:user-defined>
    <meta:user-defined meta:name="OVERHEIDop.referentienummer">Z-2017/002303</meta:user-defined>
    <meta:user-defined meta:name="DCTERMS.abstract">Spoorwerkzaamheden van 26 t/m 31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G 45</meta:user-defined>
    <meta:user-defined meta:name="OVERHEIDop.woonplaats">Amstelveen</meta:user-defined>
    <meta:user-defined meta:name="OVERHEIDop.straatnaam">Poortwacht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7 477469</meta:user-defined>
    <meta:user-defined meta:name="OVERHEIDop.versieInformatie"/>
  </office:meta>
</office:document-meta>
</file>