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elnerweg 1, Z/17/078166, realiseren salon op 1e verdieping agrarisch bedrijf, 27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5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elnerweg 1, Z/17/078166, realiseren salon op 1e verdieping agrarisch bedrijf, 27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528</meta:user-defined>
    <meta:user-defined meta:name="OVERHEIDop.GmbID/DC.identifier">gmb-2017-31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V 2</meta:user-defined>
    <meta:user-defined meta:name="OVERHEIDop.woonplaats">Almelo</meta:user-defined>
    <meta:user-defined meta:name="OVERHEIDop.straatnaam">Grint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37 485709</meta:user-defined>
    <meta:user-defined meta:name="OVERHEIDop.versieInformatie"/>
  </office:meta>
</office:document-meta>
</file>