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2, Nieuwe aanvraag omgevingsvergunning, kappe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62, kappen 1 grove den, ZKW1702029, ontvangen op 21-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152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2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2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362, Nieuwe aanvraag omgevingsvergunning, kappe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527</meta:user-defined>
    <meta:user-defined meta:name="OVERHEIDop.GmbID/DC.identifier">gmb-2017-315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D 362</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79 444320</meta:user-defined>
    <meta:user-defined meta:name="OVERHEIDop.versieInformatie"/>
  </office:meta>
</office:document-meta>
</file>