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, 388 (nabij Vrijheidsweg): bouwen 9 woningen, ontvangstdatum: 21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52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2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, 388 (nabij Vrijheidsweg): bouwen 9 woningen, ontvangstdatum: 21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26</meta:user-defined>
    <meta:user-defined meta:name="OVERHEIDop.GmbID/DC.identifier">gmb-2017-31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34 425004</meta:user-defined>
    <meta:user-defined meta:name="OVERHEIDop.versieInformatie"/>
  </office:meta>
</office:document-meta>
</file>