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46, wijzigen winkelfunctie/kantoorfunctie naar vier woonfuncties en plaatsen kozijn achterzijde (zaak: 2083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46</text:span>
            <text:span text:style-name="nadrukvet"/>
            <text:span text:style-name="nadrukvet"> – </text:span>voor het wijzigen van een winkelfunctie/kantoorfunctie naar vier woonfuncties en het plaatsen van een kozijn aan de achterzijde verzonden op 2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52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46, wijzigen winkelfunctie/kantoorfunctie naar vier woonfuncties en plaatsen kozijn achterzijde (zaak: 2083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23</meta:user-defined>
    <meta:user-defined meta:name="OVERHEIDop.GmbID/DC.identifier">gmb-2017-3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46</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3 502915</meta:user-defined>
    <meta:user-defined meta:name="OVERHEIDop.versieInformatie"/>
  </office:meta>
</office:document-meta>
</file>