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Koor Jekade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 Jekadee Doornenburg, voor het organiseren van het Concert Nei-js ien ’t Durp in de St. Martinuskerk te Doornenburg op 17 en 18 maart 2017  (21-02-2017) .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152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Koor Jekadee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522</meta:user-defined>
    <meta:user-defined meta:name="OVERHEIDop.GmbID/DC.identifier">gmb-2017-315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H 58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930 433373</meta:user-defined>
    <meta:user-defined meta:name="OVERHEIDop.versieInformatie"/>
  </office:meta>
</office:document-meta>
</file>