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Lis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22 februari 2017</text:p>
            <text:p text:style-name="common-al">Ons kenmerk:WB/2017/004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152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Lisweg 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21</meta:user-defined>
    <meta:user-defined meta:name="OVERHEIDop.GmbID/DC.identifier">gmb-2017-31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S 417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1 494277</meta:user-defined>
    <meta:user-defined meta:name="OVERHEIDop.versieInformatie"/>
  </office:meta>
</office:document-meta>
</file>