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70, 5222 AS, ’s-Hertogenbosch, het wijzigen van gev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ietveldenweg 70, 5222 AS, ’s-Hertogenbosch, het wijzigen van gevels, bouwen, WB00036205, 21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152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2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70, 5222 AS, ’s-Hertogenbosch, het wijzigen van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1520</meta:user-defined>
    <meta:user-defined meta:name="OVERHEIDop.GmbID/DC.identifier">gmb-2017-315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S 70</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736 412962</meta:user-defined>
    <meta:user-defined meta:name="OVERHEIDop.versieInformatie"/>
  </office:meta>
</office:document-meta>
</file>