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Hanzelaan 2, Z/17/078577, brandveilig gebruiken basisschool De Heem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genoemde ontwerp-omgevingsvergunning en de daarop betrekking hebbende stukken liggen van [datum] tot en met [datum]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151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1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1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Hanzelaan 2, Z/17/078577, brandveilig gebruiken basisschool De Heem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518</meta:user-defined>
    <meta:user-defined meta:name="OVERHEIDop.GmbID/DC.identifier">gmb-2017-31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NM 2</meta:user-defined>
    <meta:user-defined meta:name="OVERHEIDop.woonplaats">Almelo</meta:user-defined>
    <meta:user-defined meta:name="OVERHEIDop.straatnaam">Hanze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558 485792</meta:user-defined>
    <meta:user-defined meta:name="OVERHEIDop.versieInformatie"/>
  </office:meta>
</office:document-meta>
</file>