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0, Nieuwe aanvraag omgevingsvergunning, kappen 1 douglas en 3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49, kappen 1 douglas en 3 dennen, ZKW1702035, ontvangen op 2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151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0, Nieuwe aanvraag omgevingsvergunning, kappen 1 douglas en 3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16</meta:user-defined>
    <meta:user-defined meta:name="OVERHEIDop.GmbID/DC.identifier">gmb-2017-31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0</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842 444572</meta:user-defined>
    <meta:user-defined meta:name="OVERHEIDop.versieInformatie"/>
  </office:meta>
</office:document-meta>
</file>