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weg 20, 5213 HT, ’s-Hertogenbosch, het plaatsen van opbouw op bestaande 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 registratienr. </text:span>
            <text:span text:style-name="nadrukvet">datum</text:span>
          </text:p>
            <text:p text:style-name="common-al">Boterweg 20, 5213 HT, ’s-Hertogenbosch, het plaatsen van opbouw op bestaande bouw, bouwen, strijd bestemmingsplan, WB00035557, 21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31515</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15</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15</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erweg 20, 5213 HT, ’s-Hertogenbosch, het plaatsen van opbouw op bestaand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1515</meta:user-defined>
    <meta:user-defined meta:name="OVERHEIDop.GmbID/DC.identifier">gmb-2017-315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HT 20</meta:user-defined>
    <meta:user-defined meta:name="OVERHEIDop.woonplaats">'s-Hertogenbosch</meta:user-defined>
    <meta:user-defined meta:name="OVERHEIDop.straatnaam">Boter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250 412173</meta:user-defined>
    <meta:user-defined meta:name="OVERHEIDop.versieInformatie"/>
  </office:meta>
</office:document-meta>
</file>