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20, 5211 JD, ’s-Hertogenbosch, een restauratie kantoor en transformatie arch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aterstraat 20, 5211 JD, ’s-Hertogenbosch, een restauratie kantoor en transformatie archief, bouwen, strijd bestemmingsplan, rijksmonumenten, WB00035382</text:p>
            <text:p text:style-name="common-al">De ontwerpbeschikking met de aanvraag en eventuele bescheiden ligt gedurende zes weken digitaal ter inzage van 6 maart t/m 10 april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20, 5211 JD, ’s-Hertogenbosch, een restauratie kantoor en transformatie arch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1511</meta:user-defined>
    <meta:user-defined meta:name="OVERHEIDop.GmbID/DC.identifier">gmb-2017-3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D 20</meta:user-defined>
    <meta:user-defined meta:name="OVERHEIDop.woonplaats">'s-Hertogenbosch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4 410857</meta:user-defined>
    <meta:user-defined meta:name="OVERHEIDop.versieInformatie"/>
  </office:meta>
</office:document-meta>
</file>