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66, standplaats op het Simonsplein op 21 januari 2017, 18 februari 2017 en 11 maart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66 voor het innemen van een standplaats (tijdens winkelopeningstijden) op het Simonsplein in Doetinchem op 21 januari 2017, 18 februari 2017 en 11 maart 2017. 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5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66, standplaats op het Simonsplein op 21 januari 2017, 18 februari 2017 en 11 maart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151</meta:user-defined>
    <meta:user-defined meta:name="OVERHEIDop.GmbID/DC.identifier">gmb-2017-315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1184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