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73 E, 5211 PM, ’s-Hertogenbosch, plaatsen balustrade en uitloop tra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einde 73 E, 5211 PM, ’s-Hertogenbosch, het plaatsen van een balustrade en uitloop trap, bouwen, rijksmonumenten, gemeentelijke/provinciale monumenten, WB00036148, 22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50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73 E, 5211 PM, ’s-Hertogenbosch, plaatsen balustrade en uitloop tr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509</meta:user-defined>
    <meta:user-defined meta:name="OVERHEIDop.GmbID/DC.identifier">gmb-2017-31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M 73b</meta:user-defined>
    <meta:user-defined meta:name="OVERHEIDop.woonplaats">'s-Hertogenbosch</meta:user-defined>
    <meta:user-defined meta:name="OVERHEIDop.straatnaam">Hinthamerei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21 411338</meta:user-defined>
    <meta:user-defined meta:name="OVERHEIDop.versieInformatie"/>
  </office:meta>
</office:document-meta>
</file>