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9 Verleende omgevingsvergunning brandveilig gebruik van de Wierschuur, Stroeërdijk 1 , 1777 PG Hippolytushoe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Soort bekendmaking: </text:span>
                  </text:span>
                </text:span>
              </text:span>
            </text:span>Omgevingsvergunning Z-129012</text:p>
            <text:p text:style-name="common-al">
            <text:span text:style-name="nadrukvet">Plaats: </text:span>Hippolytushoef</text:p>
            <text:p text:style-name="common-al">
            <text:span text:style-name="nadrukvet">Omschrijving: </text:span>Brandveilig gebruik van de Wierschuur</text:p>
            <text:p text:style-name="common-al">
            <text:span text:style-name="nadrukvet"/>
          </text:p>
            <text:p text:style-name="common-al">
            <text:span text:style-name="nadrukvet">Ter inzage</text:span>
          </text:p>
            <text:p text:style-name="common-al">De stukken liggen met ingang van 1 maart 2017 tot en met 12 april 2017 ter inzage. Om de vergunning in te zien dient u een afspraak te maken via telefoonnummer 088-321 5000.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1505</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05</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05</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9 Verleende omgevingsvergunning brandveilig gebruik van de Wierschuur, Stroeërdijk 1 , 1777 PG Hippolytusho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505</meta:user-defined>
    <meta:user-defined meta:name="OVERHEIDop.GmbID/DC.identifier">gmb-2017-31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PG 1</meta:user-defined>
    <meta:user-defined meta:name="OVERHEIDop.woonplaats">Hippolytushoef</meta:user-defined>
    <meta:user-defined meta:name="OVERHEIDop.straatnaam">Stroeërdijk</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op.externeBijlage">Brandmeldinstallatie beganegrond|exb-2017-6753</meta:user-defined>
    <meta:user-defined meta:name="OVERHEIDop.externeBijlage">Brandmeldinstallatie verdieping|exb-2017-6754</meta:user-defined>
    <meta:user-defined meta:name="OVERHEIDop.externeBijlage">Beschikking|exb-2017-6755</meta:user-defined>
    <meta:user-defined meta:name="OVERHEIDop.externeBijlage">Verslag gemeente|exb-2017-6756</meta:user-defined>
    <meta:user-defined meta:name="OVERHEIDop.externeBijlage">Programma van eisen|exb-2017-6757</meta:user-defined>
    <meta:user-defined meta:name="OVERHEIDop.externeBijlage">Aanvraagformulier|exb-2017-6758</meta:user-defined>
    <meta:user-defined meta:name="OVERHEIDop.externeBijlage">PvE overzicht|exb-2017-6759</meta:user-defined>
    <meta:user-defined meta:name="OVERHEIDop.externeBijlage">Situatie tekening|exb-2017-6760</meta:user-defined>
    <meta:user-defined meta:name="OVERHEID.EPSG28992/DC.spatial">128296 547088</meta:user-defined>
    <meta:user-defined meta:name="OVERHEIDop.versieInformatie"/>
  </office:meta>
</office:document-meta>
</file>