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onroerende-zaakbelastingen 2017 gemeente Aalsmeer gepubliceerd (zie publicatie <text:a xlink:href="https://zoek.officielebekendmakingen.nl/gmb-2016-188418.html" xlink:type="simple">2016-188418</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0 tot en met 220h van de Gemeentewet;</text:p>
            <text:p text:style-name="al">besluit vast te stellen de Verordening op de heffing en invordering van onroerende zaakbelastingen 2017 gemeente Aalsmeer.</text:p>
            <text:p text:style-name="al">Deze regeling vervangt de Verordening onroerende zaakbelastingen 2016, vastgesteld op 3 december 2015. Als gevolg van de nadere aanpassing van de OZB-tarieven aan de meest recente WOZ-taxaties voor belastingj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 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 text:style-name="id1-3-2-2-2-2-3">
                  <text:list-item text:style-override="id1-3-2-2-2-2-3-1">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bouwde terreinen, die in beheer zijn bij een sportvereniging en voor zover die bestemd zijn te worden gebruikt voor het beoefenen van een sport.</text:p>
                  </text:list-item>
                  <text:list-item text:style-override="id1-3-2-2-4-2-3-15">
                    <text:number>o.</text:number>
                    <text:p text:style-name="al">gronden met de bestemmingsomschrijving "Cultuur en Ontspanning - Kinderboerderij".</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79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54%;</text:p>
                      </text:list-item>
                      <text:list-item text:style-override="id1-3-2-2-5-2-3-2-3-2">
                        <text:number>2.</text:number>
                        <text:p text:style-name="al">voor onroerende zaken die niet in hoofdzaak tot woning dienen    0,205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 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 zaak 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onroerende zaakbelastingen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50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03</meta:user-defined>
    <meta:user-defined meta:name="OVERHEIDop.GmbID/DC.identifier">gmb-2017-31503</meta:user-defined>
    <meta:user-defined meta:name="OVERHEID.TaxonomieBeleidsagenda/OVERHEID.category">Financiën | Organisatie en beleid</meta:user-defined>
    <meta:user-defined meta:name="OVERHEID.Gemeente/DC.spatial">Aalsmeer</meta:user-defined>
    <meta:user-defined meta:name="DC.source">art. 220a Gemw;1.0:c:BWBR0005416&amp;artikel=220a&amp;g=2017-01-01</meta:user-defined>
    <meta:user-defined meta:name="DC.source">art. 220b Gemw;1.0:c:BWBR0005416&amp;artikel=220b&amp;g=2017-01-01</meta:user-defined>
    <meta:user-defined meta:name="DC.source">art. 220c Gemw;1.0:c:BWBR0005416&amp;artikel=220c&amp;g=2017-01-01</meta:user-defined>
    <meta:user-defined meta:name="DC.source">art. 220d Gemw;1.0:c:BWBR0005416&amp;artikel=220d&amp;g=2017-01-01</meta:user-defined>
    <meta:user-defined meta:name="DC.source">art. 220e Gemw;1.0:c:BWBR0005416&amp;artikel=220e&amp;g=2017-01-01</meta:user-defined>
    <meta:user-defined meta:name="DC.source">art. 220f Gemw;1.0:c:BWBR0005416&amp;artikel=220f&amp;g=2017-01-01</meta:user-defined>
    <meta:user-defined meta:name="DC.source">art. 220h Gemw;1.0:c:BWBR0005416&amp;artikel=220h&amp;g=2017-01-01</meta:user-defined>
    <meta:user-defined meta:name="OVERHEIDop.referentienummer">Z-2016/055711</meta:user-defined>
    <meta:user-defined meta:name="DCTERMS.abstract">Rectificatie van publicatie 2016-188418:  De raad van de gemeente Aalsmeer heeft de Verordening op de heffing en invordering van onroerende-zaakbelastingen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