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llelweg 25, 5223 AL, ’s-Hertogenbosch, plaatsen PV-panelen op fabriekshallen van Grasso complex</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Parallelweg 25, 5223 AL ’s-Hertogenbosch, het plaatsen van PV-panelen op de fabriekshallen van het Grasso complex, bouwen, rijksmonumenten, WB00036137, 22 februari 2017. </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31502</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02</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02</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allelweg 25, 5223 AL, ’s-Hertogenbosch, plaatsen PV-panelen op fabriekshallen van Grasso complex</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1502</meta:user-defined>
    <meta:user-defined meta:name="OVERHEIDop.GmbID/DC.identifier">gmb-2017-315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AL 25</meta:user-defined>
    <meta:user-defined meta:name="OVERHEIDop.woonplaats">'s-Hertogenbosch</meta:user-defined>
    <meta:user-defined meta:name="OVERHEIDop.straatnaam">Parallel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556 412019</meta:user-defined>
    <meta:user-defined meta:name="OVERHEIDop.versieInformatie"/>
  </office:meta>
</office:document-meta>
</file>