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buur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opbouw (op bestaande uitbouw en uitbrieden bestaande dakkapel</text:p>
            <text:p text:style-name="common-al">Datum binnenkomst:16 februari 2017</text:p>
            <text:p text:style-name="common-al">Ons kenmerk:WB/2017/004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31500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00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00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buur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500</meta:user-defined>
    <meta:user-defined meta:name="OVERHEIDop.GmbID/DC.identifier">gmb-2017-31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B 35</meta:user-defined>
    <meta:user-defined meta:name="OVERHEIDop.woonplaats">Oostzaan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45 495039</meta:user-defined>
    <meta:user-defined meta:name="OVERHEIDop.versieInformatie"/>
  </office:meta>
</office:document-meta>
</file>