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verbouwing woning), Gerhegge 6, 6086 PC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verbouwing woning) op het adres Gerhegge 6, 6086 PC Neer, ontvangen 14 februar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31494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49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49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verbouwing woning), Gerhegge 6, 6086 PC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494</meta:user-defined>
    <meta:user-defined meta:name="OVERHEIDop.GmbID/DC.identifier">gmb-2017-314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PC 6</meta:user-defined>
    <meta:user-defined meta:name="OVERHEIDop.woonplaats">Neer</meta:user-defined>
    <meta:user-defined meta:name="OVERHEIDop.straatnaam">Gerhegge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6839 364502</meta:user-defined>
    <meta:user-defined meta:name="OVERHEIDop.versieInformatie"/>
  </office:meta>
</office:document-meta>
</file>