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95: plaatsen mantelzorgunit, ontvangstdatum: 20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492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9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9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Oostdijkseweg 95: plaatsen mantelzorgunit, ontvangstdatum: 20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492</meta:user-defined>
    <meta:user-defined meta:name="OVERHEIDop.GmbID/DC.identifier">gmb-2017-31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M 95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56 428251</meta:user-defined>
    <meta:user-defined meta:name="OVERHEIDop.versieInformatie"/>
  </office:meta>
</office:document-meta>
</file>