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ranjestichting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anjestichting Gendt, voor het organiseren van het Omnium Wielerspektakel op 26 april ,activiteiten op Koningsdag op 27 april en de dodenherdenking op 4 mei 2017 .</text:p>
            <text:p text:style-name="last-al">De ingekomen aanvragen onder liggen na telefonische afspraak ter inzage in het gemeentekantoor in Bemm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149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9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9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Oranjestichting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491</meta:user-defined>
    <meta:user-defined meta:name="OVERHEIDop.GmbID/DC.identifier">gmb-2017-314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W 33d</meta:user-defined>
    <meta:user-defined meta:name="OVERHEIDop.woonplaats">Gend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13 432665</meta:user-defined>
    <meta:user-defined meta:name="OVERHEIDop.versieInformatie"/>
  </office:meta>
</office:document-meta>
</file>