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Meentweg 93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Meentweg 93, 3755 PC, het bouwen van een      hooiberg, verzonden 22 december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Nr. 3149</text:span><text:line-break/><text:date style:data-style-name="dag" text:fixed="true" text:date-value="2017-01-06"/><text:line-break/><text:date style:data-style-name="jaar" text:fixed="true" text:date-value="2017-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49</text:span><text:date style:data-style-name="nicedate" text:fixed="true" text:date-value="2017-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49</text:span><text:date style:data-style-name="nicedate" text:fixed="true" text:date-value="2017-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entweg 93 Eemne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6</meta:user-defined>
    <meta:user-defined meta:name="OVERHEIDop.publicationIssue">3149</meta:user-defined>
    <meta:user-defined meta:name="OVERHEIDop.GmbID/DC.identifier">gmb-2017-314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PC</meta:user-defined>
    <meta:user-defined meta:name="OVERHEIDop.woonplaats">Eemnes</meta:user-defined>
    <meta:user-defined meta:name="OVERHEIDop.straatnaam">Meentweg</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7274 475796</meta:user-defined>
    <meta:user-defined meta:name="OVERHEIDop.versieInformatie"/>
  </office:meta>
</office:document-meta>
</file>