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kundige aanpassingen tbv mindervalide lift), Graafschap Hornestraat 19, 6085 BT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kundige aanpassingen tbv mindervalide lift) op het adres Graafschap Hornestraat 19, 6085 BT Horn, ontvangen 14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8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kundige aanpassingen tbv mindervalide lift), Graafschap Hornestraat 19, 6085 BT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487</meta:user-defined>
    <meta:user-defined meta:name="OVERHEIDop.GmbID/DC.identifier">gmb-2017-31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T 19</meta:user-defined>
    <meta:user-defined meta:name="OVERHEIDop.woonplaats">Horn</meta:user-defined>
    <meta:user-defined meta:name="OVERHEIDop.straatnaam">Graafschap Horn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101 358032</meta:user-defined>
    <meta:user-defined meta:name="OVERHEIDop.versieInformatie"/>
  </office:meta>
</office:document-meta>
</file>