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plaatsen van een nieuw chalet), Leemkuilen 5, 6081 GS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t plaatsen van een nieuw chalet) op het adres Leemkuilen 5, 6081 GS Haelen, ontvangen 2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t plaatsen van een nieuw chalet), Leemkuilen 5, 6081 GS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482</meta:user-defined>
    <meta:user-defined meta:name="OVERHEIDop.GmbID/DC.identifier">gmb-2017-31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S 5</meta:user-defined>
    <meta:user-defined meta:name="OVERHEIDop.woonplaats">Haelen</meta:user-defined>
    <meta:user-defined meta:name="OVERHEIDop.straatnaam">Leemkui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09 360894</meta:user-defined>
    <meta:user-defined meta:name="OVERHEIDop.versieInformatie"/>
  </office:meta>
</office:document-meta>
</file>