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 gemeente Aalsmeer</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30 december 2016 is de Verordening op de heffing en invordering van een toeristenbelasting 2017 gemeente Aalsmeer gepubliceerd (zie publicatie <text:a xlink:href="https://zoek.officielebekendmakingen.nl/gmb-2016-188428.html" xlink:type="simple">2016-188428</text:a>). In de bekendmaking is in de aanhef vermeld dat het bestuursorgaan het college van burgemeester en wethouders van de gemeente Aalsmeer is dat de verordening heeft vastgesteld, dat is onjuist: de raad van de gemeente Aalsmeer heeft de verordening vastgesteld.</text:p>
            <text:p text:style-name="al">Hierna volgt de juiste tekst van de verordening.</text:p>
            <text:p text:style-name="al"/>
            <text:p text:style-name="al">Z-2016/055711</text:p>
            <text:p text:style-name="al">De raad van de gemeente Aalsmeer;</text:p>
            <text:p text:style-name="al">gelet op artikel 224 van de Gemeentewet;</text:p>
            <text:p text:style-name="al">besluit vast te stellen de Verordening op de heffing en invordering van toeristenbelasting 2017 gemeente Aalsmeer.</text:p>
            <text:p text:style-name="al">Deze regeling vervangt de Verordening toeristenbelasting 2016 van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4">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5">
                <text:number>c.</text:number>
                <text:p text:style-name="al">vaste standplaats: een terrein of terreingedeelte dat in hoofdzaak gebezigd wordt voor het gedurende een seizoen of een jaar plaatsen van een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van het houden van verblijf met overnachten binnen de gemeente tegen vergoeding in welke vorm dan ook door personen die niet in de gemeente als ingezetene met een adres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ouden van verblijf door degene, die</text:p>
            <text:list text:style-name="id1-3-2-2-4-3">
              <text:list-item text:style-override="id1-3-2-2-4-3">
                <text:number>a.</text:number>
                <text:p text:style-name="al">als verpleegde of verzorgde in een inrichting tot verpleging of verzorging van zieken, van gebrekkigen, van hulpbehoevenden of van ouden van dagen verblijft;</text:p>
              </text:list-item>
              <text:list-item text:style-override="id1-3-2-2-4-4">
                <text:number>b.</text:number>
                <text:p text:style-name="al">verblijf houdt in een gemeubileerde woning indien hij ter zake van het verblijf in, of het beschikbaar houden van die woning, forensenbelasting is verschuldigd;</text:p>
              </text:list-item>
              <text:list-item text:style-override="id1-3-2-2-4-5">
                <text:number>c.</text:number>
                <text:p text:style-name="al">op last of bevel van de overheid binnen de gemeente verblijf houdt;</text:p>
              </text:list-item>
              <text:list-item text:style-override="id1-3-2-2-4-6">
                <text:number>d.</text:number>
                <text:p text:style-name="al">waarvoor de gemeente belasting heft ingevolge de verordening op de heffing en invordering van een watertoeristenbelasting;</text:p>
              </text:list-item>
              <text:list-item text:style-override="id1-3-2-2-4-7">
                <text:number>e.</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Belastinggrondslag</text:p>
            <text:list text:style-name="id1-3-2-2-5-2">
              <text:list-item text:style-override="id1-3-2-2-5-2">
                <text:number>a.</text:number>
                <text:p text:style-name="al">De grondslag voor de belasting is het aantal "etmalen" dat een persoon tegen betaling binnen de gemeente verblijf houdt;</text:p>
              </text:list-item>
              <text:list-item text:style-override="id1-3-2-2-5-3">
                <text:number>b.</text:number>
                <text:p text:style-name="al">de grondslag voor de belasting is in het geval van verblijf met overnachting binnen de gemeente het aantal malen, dat een persoon overnacht;</text:p>
              </text:list-item>
              <text:list-item text:style-override="id1-3-2-2-5-4">
                <text:number>c.</text:number>
                <text:p text:style-name="al">onder het in letter a. vermelde verblijf verstaat deze verordening "dagverblijf" en wel een etmaal, aanvangende te 0.00 uur of wel een gedeelte daarvan.</text:p>
              </text:list-item>
            </text:list>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
                <text:number>1.</text:number>
                <text:p text:style-name="al">Het aantal personen dat verblijf houdt met overnachting wordt met betrekking tot:</text:p>
                <text:list text:style-name="id1-3-2-2-6-2-3">
                  <text:list-item text:style-override="id1-3-2-2-6-2-3-1">
                    <text:number>a.</text:number>
                    <text:p text:style-name="al">vakantieonderkomens bepaald op het aantal slaapplaatsen;</text:p>
                  </text:list-item>
                  <text:list-item text:style-override="id1-3-2-2-6-2-3-2">
                    <text:number>b.</text:number>
                    <text:p text:style-name="al">mobiele kampeeronderkomens en stacaravans op vaste standplaatsen bepaald op:</text:p>
                    <text:p text:style-name="al">2 personen indien het aantal slaapplaatsen 3 of minder bedraagt;</text:p>
                    <text:p text:style-name="al">3 personen indien het aantal slaapplaatsen meer dan 3 bedraagt.</text:p>
                  </text:list-item>
                </text:list>
              </text:list-item>
              <text:list-item text:style-override="id1-3-2-2-6-3">
                <text:number>2.</text:number>
                <text:p text:style-name="al">Het aantal malen dat door de in het eerste lid bedoelde personen verblijf wordt gehouden met overnachting wordt:</text:p>
                <text:p text:style-name="al">ingeval verblijf wordt gehouden in vakantieonderkomens dan wel op vaste standplaatsen, welke geschikt zijn voor gebruik of slechts gebruikt mogen worden gedurende een periode van:</text:p>
                <text:list text:style-name="id1-3-2-2-6-3-4">
                  <text:list-item text:style-override="id1-3-2-2-6-3-4-1">
                    <text:number>•</text:number>
                    <text:p text:style-name="al">ten hoogste zes maanden bepaald op 55;</text:p>
                  </text:list-item>
                  <text:list-item text:style-override="id1-3-2-2-6-3-4-2">
                    <text:number>•</text:number>
                    <text:p text:style-name="al">meer dan zes doch ten hoogste twaalf maanden bepaald op 82.</text:p>
                  </text:list-item>
                </text:list>
              </text:list-item>
              <text:list-item text:style-override="id1-3-2-2-6-4">
                <text:number>3.</text:number>
                <text:p text:style-name="al">De belasting wordt niet geheven indien het verblijf met overnachting waartoe gelegenheid wordt of is gegeven gedurende een kalenderjaar minder dan tien maal zal of heeft belopen.</text:p>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heffingsgrondslag vastgesteld op het werkelijk aantal malen verblijf met overnachting, indien uit door hem over te leggen bescheid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verblijf € 1,34.</text:p>
              </text:list-item>
              <text:list-item text:style-override="id1-3-2-2-8-3">
                <text:number>2.</text:number>
                <text:p text:style-name="al">Het tarief bedraagt per persoon per verblijf met overnachting € 1,34.</text:p>
              </text:list-item>
              <text:list-item text:style-override="id1-3-2-2-8-4">
                <text:number>3.</text:number>
                <text:p text:style-name="al">Bij de berekening vindt, indien nodig, afronding plaats naar boven op een veelvoud van tien cent.</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wet 1990 moet de toeristenbelasting gelijktijdig met de aangifte aan de in artikel 231, tweede lid, onderdeel c, van de Gemeentewet bedoelde gemeenteambtenaar worden betaa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Bijhouden verblijfsregister</text:p>
            <text:p text:style-name="al">De belastingplichtige is, indien burgemeester en wethouders dat ter uitvoering van de belastingverordening noodzakelijk achten, gehouden een vanwege de gemeente kosteloos ter beschikking gesteld verblijfsregister bij te houden. Het model van het verblijfsregister wordt door burgemeester en wethouders vastgesteld en kan al naar gelang van de aard der belastingplichtigheid verschillend van indeling zijn.</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plicht</text:p>
            <text:list text:style-name="id1-3-2-2-14-2">
              <text:list-item text:style-override="id1-3-2-2-14-2">
                <text:number>1.</text:number>
                <text:p text:style-name="al">De belastingplichtige is gehouden, voordat hij voor de eerste maal na het in werking treden van deze verordening gelegenheid tot verblijf verschaft, dit schriftelijk te melden aan de door het college van burgemeester en wethouders aangewezen gemeenteambtenaar, bedoeld in artikel 231, tweede lid, onderdelen b en d van de Gemeentewet.</text:p>
              </text:list-item>
              <text:list-item text:style-override="id1-3-2-2-14-3">
                <text:number>2.</text:number>
                <text:p text:style-name="al">De belastingplichtige aan wie niet binnen een maand na afloop van het belastingtijdvak een aangiftebiljet is uitgereikt, is gehouden binnen veertien dagen na afloop van die maand bij de door het college van burgemeester en wethouders aangewezen gemeenteambtenaren, bedoeld in artikel 231, tweede lid, onderdelen b en d van de Gemeentewet een schriftelijk verzoek in te dienen om uitreiking van een aangiftebiljet.</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 </text:p>
            <text:p text:style-name="al">Het college van burgemeester en wethouders kan nadere regels geven met betrekking tot de heffing en invordering van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tweede dag na die van de bekendmaking.</text:p>
              </text:list-item>
              <text:list-item text:style-override="id1-3-2-2-16-4">
                <text:number>3.</text:number>
                <text:p text:style-name="al">De datum van ingang van de heffing is 1 januari 2017.</text:p>
              </text:list-item>
              <text:list-item text:style-override="id1-3-2-2-16-5">
                <text:number>4.</text:number>
                <text:p text:style-name="al">Deze verordening kan worden aangehaald als "Verordening toeristenbelasting 2017".</text:p>
              </text:list-item>
            </text:list>
            <text:p text:style-name="al"/>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1479</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9</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9</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479</meta:user-defined>
    <meta:user-defined meta:name="OVERHEIDop.GmbID/DC.identifier">gmb-2017-31479</meta:user-defined>
    <meta:user-defined meta:name="OVERHEID.TaxonomieBeleidsagenda/OVERHEID.category">Financiën | Organisatie en beleid</meta:user-defined>
    <meta:user-defined meta:name="OVERHEID.Gemeente/DC.spatial">Aalsmeer</meta:user-defined>
    <meta:user-defined meta:name="DC.source">art. 224 Gemw;1.0:c:BWBR0005416&amp;artikel=224&amp;g=2017-01-01</meta:user-defined>
    <meta:user-defined meta:name="OVERHEIDop.referentienummer">Z-2016/055711</meta:user-defined>
    <meta:user-defined meta:name="DCTERMS.abstract">Rectificatie van publicatie 2016-188428: De raad van de gemeente Aalsmeer heeft de Verordening op de heffing en invordering van toeristenbelasting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