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Jan Torenstraat ‘s-Hertogenbosch, plaatsen voorzetbeglazing bij de Sint-J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Jan Torenstraat ‘s-Hertogenbosch, het plaatsen van voorzetbeglazing bij de Sint-Jan, bouwen, rijksmonumenten, WB00036176,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47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an Torenstraat ‘s-Hertogenbosch, plaatsen voorzetbeglazing bij de Sint-J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477</meta:user-defined>
    <meta:user-defined meta:name="OVERHEIDop.GmbID/DC.identifier">gmb-2017-31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K</meta:user-defined>
    <meta:user-defined meta:name="OVERHEIDop.woonplaats">'s-Hertogenbosch</meta:user-defined>
    <meta:user-defined meta:name="OVERHEIDop.straatnaam">To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8 411073</meta:user-defined>
    <meta:user-defined meta:name="OVERHEIDop.versieInformatie"/>
  </office:meta>
</office:document-meta>
</file>