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nabij  Zeedijk (B, 169): plaatsen herdenkingspaneel, ontvangstdatum: 17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1475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7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7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nabij  Zeedijk (B, 169): plaatsen herdenkingspaneel, ontvangstdatum: 17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475</meta:user-defined>
    <meta:user-defined meta:name="OVERHEIDop.GmbID/DC.identifier">gmb-2017-31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</meta:user-defined>
    <meta:user-defined meta:name="OVERHEIDop.woonplaats">Stad aan 't Haringvliet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988 417411</meta:user-defined>
    <meta:user-defined meta:name="OVERHEID.EPSG28992/DC.spatial">75988 417411</meta:user-defined>
    <meta:user-defined meta:name="OVERHEIDop.versieInformatie"/>
  </office:meta>
</office:document-meta>
</file>