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5, 5241 CD, Rosmalen, het uitbreiden van een woning en het kappen van een lin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nstraat 25, 5241 CD, Rosmalen, het uitbreiden van een woning en het kappen van een linde, bouwen, kappen, WB00036210, 22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47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25, 5241 CD, Rosmalen, het uitbreiden van een woning en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474</meta:user-defined>
    <meta:user-defined meta:name="OVERHEIDop.GmbID/DC.identifier">gmb-2017-31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D 25</meta:user-defined>
    <meta:user-defined meta:name="OVERHEIDop.woonplaats">Rosmalen</meta:user-defined>
    <meta:user-defined meta:name="OVERHEIDop.straatnaam">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07 414123</meta:user-defined>
    <meta:user-defined meta:name="OVERHEIDop.versieInformatie"/>
  </office:meta>
</office:document-meta>
</file>