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7 A, 5211 HS ’s-Hertogenbosch, renoveren van kap, kapconstructie en leugenaar op de tweede verdie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erwersstraat 7 A, 5211 HS ’s-Hertogenbosch, het renoveren van kap,kapconstructie en leugenaar op de tweede verdieping, bouwen, rijksmonumenten, WB00036070, 22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1470</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70</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70</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ersstraat 7 A, 5211 HS ’s-Hertogenbosch, renoveren van kap, kapconstructie en leugenaar op de tweede 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1470</meta:user-defined>
    <meta:user-defined meta:name="OVERHEIDop.GmbID/DC.identifier">gmb-2017-31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S</meta:user-defined>
    <meta:user-defined meta:name="OVERHEIDop.woonplaats">'s-Hertogenbosch</meta:user-defined>
    <meta:user-defined meta:name="OVERHEIDop.straatnaam">Verw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71 410989</meta:user-defined>
    <meta:user-defined meta:name="OVERHEIDop.versieInformatie"/>
  </office:meta>
</office:document-meta>
</file>