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32 grondgebond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2957</text:p>
            <text:p text:style-name="common-al">Omschrijving: het bouwen van 32 grondgebonden woningen inclusief bergingen en erfafscheidingen</text:p>
            <text:p text:style-name="common-al">Adres: Keizersallee 146 t/m 160 en 106 t/m 112, Surastraat 2 t/m20 en 3 t/m 21 Huissen </text:p>
            <text:p text:style-name="common-al">Perceel: Lingewaard, Huissen, Loovelden Tuindorp Oost [kadastraal sectie g, nummer 2527 en 2550]</text:p>
            <text:p text:style-name="common-al">Activiteiten: Bouwen </text:p>
            <text:p text:style-name="common-al">Besluit: Verlenen</text:p>
            <text:p text:style-name="common-al">Datum ondertekening: 17 februari 2017</text:p>
            <text:p text:style-name="common-al">Datum verzending: 20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146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32 grondgebonde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66</meta:user-defined>
    <meta:user-defined meta:name="OVERHEIDop.GmbID/DC.identifier">gmb-2017-3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RD</meta:user-defined>
    <meta:user-defined meta:name="OVERHEIDop.woonplaats">Huissen</meta:user-defined>
    <meta:user-defined meta:name="OVERHEIDop.straatnaam">Keizersalle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25 439260</meta:user-defined>
    <meta:user-defined meta:name="OVERHEIDop.versieInformatie"/>
  </office:meta>
</office:document-meta>
</file>