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opstelling en indeling van woensdagmarkt ’s-Hertog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Hertogenbosch maken bekend dat op 1 februari 2017, gelet op artikel 3 van de Marktverordening 2014 gemeente ’s-Hertogenbosch, de nieuwe opstelling en indeling van de weekmarkt op woensdag in de binnenstad van ’s-Hertogenbosch is vastgesteld.</text:p>
            <text:p text:style-name="common-al">De nieuwe opstelling en indeling van de zogenaamde “woensdagmarkt” is opgenomen op de in de bijlage weergegeven situatietekening, dat deel uitmaakt van het bovengenoemd besluit.</text:p>
            <text:p text:style-name="common-al"/>
            <text:p text:style-name="common-al">Dit besluit treedt in werking op de eerste dag na die van bekendmaking. Na de inwerkingtreding van dit besluit worden de bestaande vergunningen omgezet naar de nieuwe situatie. Het ligt in de planning dat deze omzetting in de maand april wordt afgerond. Nieuwe aanvragen voor een vergunning worden getoetst aan de nieuwe situatie.</text:p>
            <text:p text:style-name="common-al">Het maken van bezwaar doet u door het indienen van een bezwaarschrift, dat u moet sturen naar het college van burgemeester en wethouders, Postbus 12345, 5200 GZ ’s-Hertogenbosch. Een bezwaarschrift kan alleen per brief of digitaal worden ingediend. Een bezwaarschrift indienen via de e-mail is niet mogelijk en een op deze wijze ingediend bezwaar wordt niet in behandeling genomen.</text:p>
            <text:p text:style-name="common-al"/>
            <text:p text:style-name="common-al">In het bezwaarschrift moet u in ieder geval uw naam, adres en datum vermelden. Verder moet u een omschrijving geven van het besluit waartegen u bezwaar maakt en de reden(en) waarom u bezwaar maakt. Ook moet u uw bezwaarschrift ondertekenen met uw handtekening.</text:p>
            <text:p text:style-name="common-al">Ook kan digitaal bezwaar worden gemaakt, via een daartoe vastgesteld digitaal formulier. Hiervoor kunt u gebruik maken van uw DigiD. Meer informatie hierover, alsmede het digitale bezwaarformulier, kunt u vinden op de website van onze gemeente: <text:a xlink:href="http://www.s-hertogenbosch.nl/stad-en-bestuur/bestuur/bezwaar-maken.html" xlink:type="simple">www.s-hertogenbosch.nl/stad-en-bestuur/bezwaar-maken.</text:a></text:p>
            <text:p text:style-name="common-al"/>
            <text:p text:style-name="common-al">Burgemeester en wethouders van ’s-Hertogenbosch,</text:p>
            <text:p text:style-name="common-al">d.d. 1 maart 2017</text:p>
            <text:p text:style-name="common-al"/>
            <text:p text:style-name="common-al">de secretaris, </text:p>
            <text:p text:style-name="common-al">mr.drs. I.A.M. Woestenberg, </text:p>
            <text:p text:style-name="common-al">de burgemeester,</text:p>
            <text:p text:style-name="last-al">mr.dr. A.G.J.M. Rombout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146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opstelling en indeling van woensdagmarkt ’s-Hertogen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1464</meta:user-defined>
    <meta:user-defined meta:name="OVERHEIDop.GmbID/DC.identifier">gmb-2017-31464</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11JX 14</meta:user-defined>
    <meta:user-defined meta:name="OVERHEIDop.woonplaats">'s-Hertogenbosch</meta:user-defined>
    <meta:user-defined meta:name="OVERHEIDop.straatnaam">Markt</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op.externeBijlage">Opstelling woensdagmarkt|exb-2017-6752</meta:user-defined>
    <meta:user-defined meta:name="OVERHEID.EPSG28992/DC.spatial">149219 411175</meta:user-defined>
    <meta:user-defined meta:name="OVERHEIDop.versieInformatie"/>
  </office:meta>
</office:document-meta>
</file>