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rstraat 52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2440</text:p>
            <text:p text:style-name="common-al">Omschrijving: het plaatsen van een kooiconstructie</text:p>
            <text:p text:style-name="common-al">Adres: Karstraat 52 B Huissen</text:p>
            <text:p text:style-name="common-al">Activiteiten: Bouwen </text:p>
            <text:p text:style-name="common-al">Besluit: Verlenen</text:p>
            <text:p text:style-name="common-al">Datum ondertekening: 17 februari 2017</text:p>
            <text:p text:style-name="common-al">Datum verzending: 20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4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Karstraat 52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58</meta:user-defined>
    <meta:user-defined meta:name="OVERHEIDop.GmbID/DC.identifier">gmb-2017-31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DG 77a</meta:user-defined>
    <meta:user-defined meta:name="OVERHEIDop.woonplaats">Huissen</meta:user-defined>
    <meta:user-defined meta:name="OVERHEIDop.straatnaam">Ka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38 436918</meta:user-defined>
    <meta:user-defined meta:name="OVERHEIDop.versieInformatie"/>
  </office:meta>
</office:document-meta>
</file>