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ijze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1391</text:p>
            <text:p text:style-name="common-al">Omschrijving: het bouwen van een hobbykas in de tuin</text:p>
            <text:p text:style-name="common-al">Adres: Vijzel 3 Huissen</text:p>
            <text:p text:style-name="common-al">Activiteiten: Bouwen </text:p>
            <text:p text:style-name="common-al">Besluit: Verlenen</text:p>
            <text:p text:style-name="common-al">Datum ondertekening: 17 februari 2017</text:p>
            <text:p text:style-name="common-al">Datum verzending: 20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145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5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5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Vijzel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57</meta:user-defined>
    <meta:user-defined meta:name="OVERHEIDop.GmbID/DC.identifier">gmb-2017-3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V 3</meta:user-defined>
    <meta:user-defined meta:name="OVERHEIDop.woonplaats">Huissen</meta:user-defined>
    <meta:user-defined meta:name="OVERHEIDop.straatnaam">Vijze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02 439468</meta:user-defined>
    <meta:user-defined meta:name="OVERHEIDop.versieInformatie"/>
  </office:meta>
</office:document-meta>
</file>