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The Dansant na wedstrijd Heren 1 op 19 maart 2017, Jan Tooroplaan, Amstelveen - Zaaknummer Z-2017/01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The Dansant na wedstrijd Heren 1 op 19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1455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5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455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The Dansant na wedstrijd Heren 1 op 19 maart 2017, Jan Tooroplaan, Amstelveen - Zaaknummer Z-2017/010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455</meta:user-defined>
    <meta:user-defined meta:name="OVERHEIDop.GmbID/DC.identifier">gmb-2017-31455</meta:user-defined>
    <meta:user-defined meta:name="OVERHEID.TaxonomieBeleidsagenda/OVERHEID.category">Ruimte en infrastructuur | Organisatie en beleid</meta:user-defined>
    <meta:user-defined meta:name="OVERHEIDop.referentienummer">Z-2017/010231</meta:user-defined>
    <meta:user-defined meta:name="DCTERMS.abstract">The Dansant na wedstrijd Heren 1 op 19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65 481283</meta:user-defined>
    <meta:user-defined meta:name="OVERHEIDop.versieInformatie"/>
  </office:meta>
</office:document-meta>
</file>