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Limes 57 t/m 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2784</text:p>
            <text:p text:style-name="common-al">Omschrijving: het bouwen van 12 grondgebonden woningen (incl. bergingen, inritten en erfafscheidingen)</text:p>
            <text:p text:style-name="common-al">Adres: Limes 57 t/m 79 Huissen</text:p>
            <text:p text:style-name="common-al">Activiteiten: Bouwen </text:p>
            <text:p text:style-name="common-al">Besluit: Verlenen</text:p>
            <text:p text:style-name="common-al">Datum ondertekening: 16 februari 2017</text:p>
            <text:p text:style-name="common-al">Datum verzending: 17 februar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3145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5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5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Limes 57 t/m 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454</meta:user-defined>
    <meta:user-defined meta:name="OVERHEIDop.GmbID/DC.identifier">gmb-2017-31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meta:user-defined>
    <meta:user-defined meta:name="OVERHEIDop.woonplaats">Huissen</meta:user-defined>
    <meta:user-defined meta:name="OVERHEIDop.straatnaam">Limes</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754 439412</meta:user-defined>
    <meta:user-defined meta:name="OVERHEIDop.versieInformatie"/>
  </office:meta>
</office:document-meta>
</file>