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urkt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Kessel, 5995, Spurkt, sectie I, perceelnummer 213. Kap. Het kappen van 17 Amerikaanse eiken. Verzonden: 21 febr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14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urkt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53</meta:user-defined>
    <meta:user-defined meta:name="OVERHEIDop.GmbID/DC.identifier">gmb-2017-3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op.woonplaats">Kessel</meta:user-defined>
    <meta:user-defined meta:name="OVERHEIDop.straatnaam">Spur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919 366892</meta:user-defined>
    <meta:user-defined meta:name="OVERHEIDop.versieInformatie"/>
  </office:meta>
</office:document-meta>
</file>