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, Bilt 8 B, 6107 BM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1 februari 2017, het verwijderen van asbesthoudende materialen van de schuur (golfplaat en vorst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3145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5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5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, Bilt 8 B, 6107 BM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451</meta:user-defined>
    <meta:user-defined meta:name="OVERHEIDop.GmbID/DC.identifier">gmb-2017-314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M 8</meta:user-defined>
    <meta:user-defined meta:name="OVERHEIDop.woonplaats">Stevensweert</meta:user-defined>
    <meta:user-defined meta:name="OVERHEIDop.straatnaam">Bil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656 348662</meta:user-defined>
    <meta:user-defined meta:name="OVERHEIDop.versieInformatie"/>
  </office:meta>
</office:document-meta>
</file>