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mma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3453</text:p>
            <text:p text:style-name="common-al">Omschrijving: aanleg van uitrit</text:p>
            <text:p text:style-name="common-al">Adres: Emmastraat 40 Angeren</text:p>
            <text:p text:style-name="common-al">Activiteiten: Uitweg </text:p>
            <text:p text:style-name="common-al">Besluit: Verlenen</text:p>
            <text:p text:style-name="common-al">Datum ondertekening: 16 februari 2017</text:p>
            <text:p text:style-name="common-al">Datum verzending: 17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144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4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4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Emma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49</meta:user-defined>
    <meta:user-defined meta:name="OVERHEIDop.GmbID/DC.identifier">gmb-2017-3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BT 40</meta:user-defined>
    <meta:user-defined meta:name="OVERHEIDop.woonplaats">Angeren</meta:user-defined>
    <meta:user-defined meta:name="OVERHEIDop.straatnaam">Emma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074 436503</meta:user-defined>
    <meta:user-defined meta:name="OVERHEIDop.versieInformatie"/>
  </office:meta>
</office:document-meta>
</file>