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Loo 2a te Pan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p text:style-name="common-al">1. Panningen, 5981 NP, Loo 2A. Bouw. Vervangen dak en een nieuwe dakkapel. Verzonden: 22 februari 2017;</text:p>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1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eel en Maas.</text:p>
            </table:table-cell>
            <table:table-cell office:value-type="string" table:style-name="header.C">
              <text:p text:style-name="headerright"><text:span text:style-name="nr">Nr. 31447</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447</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447</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Loo 2a te Pa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1447</meta:user-defined>
    <meta:user-defined meta:name="OVERHEIDop.GmbID/DC.identifier">gmb-2017-314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NP 2a</meta:user-defined>
    <meta:user-defined meta:name="OVERHEIDop.woonplaats">Panningen</meta:user-defined>
    <meta:user-defined meta:name="OVERHEIDop.straatnaam">Loo</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7356 372455</meta:user-defined>
    <meta:user-defined meta:name="OVERHEIDop.versieInformatie"/>
  </office:meta>
</office:document-meta>
</file>