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A tm R en Heyendaalseweg 2A en 2 te Nijmegen: Verzoek voor dogen mobiel breken tijdens (school) vakantie - gedoogbesluit - Bels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7</text:p>
            <text:p text:style-name="common-al">
            <text:span text:style-name="nadrukvet">Omschrijving: </text:span>Verzoek voor dogen mobiel breken tijdens (school) vakantie (Groesbeekseweg 152 A tm R en Heyendaalseweg 2A en 2 te Nijmegen)</text:p>
            <text:p text:style-name="common-al">
            <text:span text:style-name="nadrukvet">Activiteiten: </text:span>Gedoogbesluit; </text:p>
            <text:p text:style-name="common-al">
            <text:span text:style-name="nadrukvet">Zaaknummer: </text:span>W.Z16.104987.02</text:p>
            <text:p text:style-name="common-al">
            <text:span text:style-name="nadrukvet">Product: </text:span>gedoogbesluit</text:p>
            <text:p text:style-name="common-al">
            <text:span text:style-name="nadrukvet">Ontvangst: </text:span>
          </text:p>
            <text:p text:style-name="common-al">
            <text:span text:style-name="nadrukvet">Definitieve beschikking verzonden: </text:span>22-02-2017</text:p>
            <text:p text:style-name="common-al"/>
            <text:p text:style-name="common-al">
            <text:span text:style-name="nadrukvet">Soort: </text:span>Belsuit genomen</text:p>
            <text:p text:style-name="common-al">
            <text:span text:style-name="nadrukvet">Uw mogelijkheid: </text:span>U kunt een bezwaar indienen. Dit kan van 23 februari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common-al"/>
            <text:p text:style-name="last-al">
            <text:a xlink:href="http://www.nijmegen.nl/vergunningpagina/?guid=C227310F-FB5E-4345-9D05-6976AF1B31C7" xlink:type="simple">http://www.nijmegen.nl/vergunningpagina/?guid=C227310F-FB5E-4345-9D05-6976AF1B31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44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52 A tm R en Heyendaalseweg 2A en 2 te Nijmegen: Verzoek voor dogen mobiel breken tijdens (school) vakantie - gedoogbesluit - Bels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45</meta:user-defined>
    <meta:user-defined meta:name="OVERHEIDop.GmbID/DC.identifier">gmb-2017-3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Z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82.12 427604.8</meta:user-defined>
    <meta:user-defined meta:name="OVERHEIDop.versieInformatie"/>
  </office:meta>
</office:document-meta>
</file>