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uitbreiden met een koude scharrelruimte aan stal 8, Aan de Bergen 7 te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uitbreiden met een koude scharrelruimte aan stal 8 op het adres Aan de Bergen 7 te Heythuy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uitbreiden met een koude scharrelruimte aan stal 8, Aan de Bergen 7 te Heythuy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44</meta:user-defined>
    <meta:user-defined meta:name="OVERHEIDop.GmbID/DC.identifier">gmb-2017-31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W 7</meta:user-defined>
    <meta:user-defined meta:name="OVERHEIDop.woonplaats">Heythuysen</meta:user-defined>
    <meta:user-defined meta:name="OVERHEIDop.straatnaam">Aan de Berg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744 364092</meta:user-defined>
    <meta:user-defined meta:name="OVERHEIDop.versieInformatie"/>
  </office:meta>
</office:document-meta>
</file>