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45  te Nijmegen: maatwerk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7</text:p>
            <text:p text:style-name="common-al">
            <text:span text:style-name="nadrukvet">Omschrijving: </text:span>maatwerk geluid (Graafseweg 45  te Nijmegen)</text:p>
            <text:p text:style-name="common-al">
            <text:span text:style-name="nadrukvet">Activiteiten: </text:span>Activiteitenbesluit; </text:p>
            <text:p text:style-name="common-al">
            <text:span text:style-name="nadrukvet">Zaaknummer: </text:span>W.Z16.101917.02</text:p>
            <text:p text:style-name="common-al">
            <text:span text:style-name="nadrukvet">Product: </text:span>milieu-informatie</text:p>
            <text:p text:style-name="common-al">
            <text:span text:style-name="nadrukvet">Ontvangst: </text:span>17-11-2016</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ADD1DC-DF46-47BA-AE6B-5ECF4591A67D" xlink:type="simple">http://www.nijmegen.nl/vergunningpagina/?guid=5DADD1DC-DF46-47BA-AE6B-5ECF4591A6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44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4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4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45  te Nijmegen: maatwerk geluid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443</meta:user-defined>
    <meta:user-defined meta:name="OVERHEIDop.GmbID/DC.identifier">gmb-2017-3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R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95.07 428063.66</meta:user-defined>
    <meta:user-defined meta:name="OVERHEIDop.versieInformatie"/>
  </office:meta>
</office:document-meta>
</file>