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oprichten van een bedrijfspand voor het stallen en onderhouden van machines, Windmolenven ongenummerd in Ha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oprichten van een bedrijfspand voor het stallen en onderhouden van machines op het adres Windmolenven ongenummerd in Ha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43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oprichten van een bedrijfspand voor het stallen en onderhouden van machines, Windmolenven ongenummerd in Ha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438</meta:user-defined>
    <meta:user-defined meta:name="OVERHEIDop.GmbID/DC.identifier">gmb-2017-314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K 34b</meta:user-defined>
    <meta:user-defined meta:name="OVERHEIDop.woonplaats">Haelen</meta:user-defined>
    <meta:user-defined meta:name="OVERHEIDop.straatnaam">Windmolenven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875 359494</meta:user-defined>
    <meta:user-defined meta:name="OVERHEIDop.versieInformatie"/>
  </office:meta>
</office:document-meta>
</file>