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Unicef RCU De Achterhoek, aanvraag standplaatsvergunning op zaterdag 27 mei 2017 op het Simonsplein in Doetinchem. Tevens aanvraag voor het houden van een collecte t.b.v. Unicef in de binnenstad van Doetinchem,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standplaatsvergunning verleend aan Stichting Unicef RCU De Achterhoek op zaterdag 27 mei 2017 op het Simonsplein in Doetinchem. Tevens vergunning verleend voor het houden van een collecte t.b.v. Unicef in de binnenstad van Doetinchem.</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143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3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3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Unicef RCU De Achterhoek, aanvraag standplaatsvergunning op zaterdag 27 mei 2017 op het Simonsplein in Doetinchem. Tevens aanvraag voor het houden van een collecte t.b.v. Unicef in de binnenstad van Doetinchem,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36</meta:user-defined>
    <meta:user-defined meta:name="OVERHEIDop.GmbID/DC.identifier">gmb-2017-31436</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19874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4a</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86 442299</meta:user-defined>
    <meta:user-defined meta:name="OVERHEIDop.versieInformatie"/>
  </office:meta>
</office:document-meta>
</file>