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uze Robertsonlaan 2, Z/17/078578, brandveilig gebruiken basisschool De 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1 maart 2017 tot en met 11 april 2017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43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uze Robertsonlaan 2, Z/17/078578, brandveilig gebruiken basisschool De Wie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33</meta:user-defined>
    <meta:user-defined meta:name="OVERHEIDop.GmbID/DC.identifier">gmb-2017-3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Z 2</meta:user-defined>
    <meta:user-defined meta:name="OVERHEIDop.woonplaats">Almelo</meta:user-defined>
    <meta:user-defined meta:name="OVERHEIDop.straatnaam">Suze Robertso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97 485025</meta:user-defined>
    <meta:user-defined meta:name="OVERHEIDop.versieInformatie"/>
  </office:meta>
</office:document-meta>
</file>