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splitsen van een hoogspanningsstation, Kelperweg 28a in Kelpen-Ol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splitsen van een hoogspanningsstation op het adres Kelperweg 28a in Kelpen-Ol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splitsen van een hoogspanningsstation, Kelperweg 28a in Kelpen-Ol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32</meta:user-defined>
    <meta:user-defined meta:name="OVERHEIDop.GmbID/DC.identifier">gmb-2017-31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M 28a</meta:user-defined>
    <meta:user-defined meta:name="OVERHEIDop.woonplaats">Kelpen-Oler</meta:user-defined>
    <meta:user-defined meta:name="OVERHEIDop.straatnaam">Kelp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029 360687</meta:user-defined>
    <meta:user-defined meta:name="OVERHEIDop.versieInformatie"/>
  </office:meta>
</office:document-meta>
</file>