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Lisweg 4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Kappen boom (voorerf)</text:p>
            <text:p text:style-name="common-al">Datum binnenkomst:21 februari 2017</text:p>
            <text:p text:style-name="common-al">Ons kenmerk:WB/2017/0049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Nr. 31429</text:span><text:line-break/><text:date style:data-style-name="dag" text:fixed="true" text:date-value="2017-02-27"/><text:line-break/><text:date style:data-style-name="jaar" text:fixed="true" text:date-value="2017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429</text:span><text:date style:data-style-name="nicedate" text:fixed="true" text:date-value="2017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429</text:span><text:date style:data-style-name="nicedate" text:fixed="true" text:date-value="2017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Lisweg 4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7</meta:user-defined>
    <meta:user-defined meta:name="OVERHEIDop.publicationIssue">31429</meta:user-defined>
    <meta:user-defined meta:name="OVERHEIDop.GmbID/DC.identifier">gmb-2017-314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ostzaan</meta:user-defined>
    <meta:user-defined meta:name="OVERHEID.PostcodeHuisnummer/OVERHEIDop.postcodeHuisnummer">1511XS 417</meta:user-defined>
    <meta:user-defined meta:name="OVERHEIDop.woonplaats">Oostzaan</meta:user-defined>
    <meta:user-defined meta:name="OVERHEIDop.straatnaam">Lisweg</meta:user-defined>
    <meta:user-defined meta:name="OVERHEIDgvop.Informatietype/DC.type">Beschikkingen | aanvraag</meta:user-defined>
    <meta:user-defined meta:name="OVERHEID.Gemeente/OVERHEID.authority">Oostzaan</meta:user-defined>
    <meta:user-defined meta:name="OVERHEID.Gemeente/DCTERMS.publisher">Oostzaan</meta:user-defined>
    <meta:user-defined meta:name="OVERHEID.EPSG28992/DC.spatial">120521 494277</meta:user-defined>
    <meta:user-defined meta:name="OVERHEIDop.versieInformatie"/>
  </office:meta>
</office:document-meta>
</file>