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, Hoofdstraat 41, 6051 AK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5 februari  2017/het starten van het bedrijf (Café Biej Vrunj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14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, Hoofdstraat 41, 6051 A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28</meta:user-defined>
    <meta:user-defined meta:name="OVERHEIDop.GmbID/DC.identifier">gmb-2017-31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K 41</meta:user-defined>
    <meta:user-defined meta:name="OVERHEIDop.woonplaats">Maasbracht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15 351183</meta:user-defined>
    <meta:user-defined meta:name="OVERHEIDop.versieInformatie"/>
  </office:meta>
</office:document-meta>
</file>