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Keup 9a te Egch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Egchel, 5987 NB, Keup 9a. Bouw en planologisch strijdig gebruik. Bouwen van een overkapping over een bestaand zwembad. Verzonden: 23 verzonden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3142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2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2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eup 9a te Egc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27</meta:user-defined>
    <meta:user-defined meta:name="OVERHEIDop.GmbID/DC.identifier">gmb-2017-31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B 9a</meta:user-defined>
    <meta:user-defined meta:name="OVERHEIDop.woonplaats">Egchel</meta:user-defined>
    <meta:user-defined meta:name="OVERHEIDop.straatnaam">Keup</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421 369237</meta:user-defined>
    <meta:user-defined meta:name="OVERHEIDop.versieInformatie"/>
  </office:meta>
</office:document-meta>
</file>