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Mazda’s op 25 maart 2017 en 29 april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Autobedrijf Dago voor het innemen van een standplaats met twee Mazda’s op het Simonsplein op 25 maart 2017 en 29 april 2017 tijdens de openingstijden van de winkels. </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142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2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2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Mazda’s op 25 maart 2017 en 29 april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26</meta:user-defined>
    <meta:user-defined meta:name="OVERHEIDop.GmbID/DC.identifier">gmb-2017-31426</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19337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25</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79 442290</meta:user-defined>
    <meta:user-defined meta:name="OVERHEIDop.versieInformatie"/>
  </office:meta>
</office:document-meta>
</file>